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Sleutelbloem 5 7422SM Deventer, [DVT00M00520] Deventer M 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817</text:p>
            <text:p text:style-name="common-al">
            <text:span text:style-name="nadrukvet">Verzenddatum besluit:</text:span> 17-03-2023</text:p>
            <text:p text:style-name="common-al">
            <text:span text:style-name="nadrukvet">Locatie:</text:span> Sleutelbloem 5 7422SM Deventer, [DVT00M00520] Deventer M 520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237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7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7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817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dakkapel, Sleutelbloem 5 7422SM Deventer, [DVT00M00520] Deventer M 520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372</meta:user-defined>
    <meta:user-defined meta:name="OVERHEIDop.GmbID/DC.identifier">gmb-2023-122372</meta:user-defined>
    <meta:user-defined meta:name="OVERHEIDop.versieInformatie"/>
  </office:meta>
</office:document-meta>
</file>