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geluidhinder verleend voor de twee avonden en nachten tussen 20-25 maart voor het plaatsen van bewegwijzering aan N206 Ing. G. Tjalma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last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206 Ing. G. Tjalmaweg</text:p>
                  </table:table-cell>
                  <table:table-cell table:style-name="entry" table:number-rows-spanned="1" table:number-columns-spanned="1">
                    <text:p text:style-name="table_al">Ontheffing geluidhinder voor twee avonden en nachten tussen 20-25 maart voor het plaatsen van bewegwijzering. De werkzaamheden staan gepland in de nacht van 22 op 23 maart en van 23 op 24 maart 2023. 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236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6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6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geluidhinder verleend voor de twee avonden en nachten tussen 20-25 maart voor het plaatsen van bewegwijzering aan N206 Ing. G. Tjalmaweg te Kat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2367</meta:user-defined>
    <meta:user-defined meta:name="OVERHEIDop.GmbID/DC.identifier">gmb-2023-122367</meta:user-defined>
    <meta:user-defined meta:name="OVERHEIDop.versieInformatie"/>
  </office:meta>
</office:document-meta>
</file>