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office:automatic-styles>
  <office:body>
    <office:text>
      <text:p text:style-name="new_page_staatscourant"/>
      <text:p text:style-name="single-kop-titel">Conceptvisie ‘de identiteit van Zaanstad - linten, dijken en paden Krommen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Zaanstad maken bekend dat <text:span text:style-name="nadrukvet">vanaf 23 maart 2023 voor een periode van zes weken (dus tot en met 3 mei 2023)</text:span> de volgende stukken ter inzage liggen:</text:p>
            <text:p text:style-name="al"/>
            <text:p text:style-name="al">• Conceptvisie ‘de identiteit van Zaanstad - linten, dijken en paden Krommenie’.</text:p>
            <text:p text:style-name="al"/>
            <text:p text:style-name="al">
            <text:span text:style-name="nadrukvet">Inhoud van de conceptvisie</text:span>
          </text:p>
            <text:p text:style-name="al">De conceptvisie ‘de identiteit van Zaanstad - linten, dijken en paden Krommenie’ gaat over ruimtelijke kwaliteit in Krommenie. </text:p>
            <text:p text:style-name="al"/>
            <text:p text:style-name="al">In de visie vindt u:</text:p>
            <text:list text:style-name="id1-3-2-2-1-11">
              <text:list-item text:style-override="id1-3-2-2-1-11-1">
                <text:number>•</text:number>
                <text:p text:style-name="al">
                <text:span text:style-name="nadrukcur">Informatie over het ontstaan van Krommenie door middel van een cultuurhistorische en ruimtelijke verkenning;</text:span>
              </text:p>
              </text:list-item>
              <text:list-item text:style-override="id1-3-2-2-1-11-2">
                <text:number>•</text:number>
                <text:p text:style-name="al">
                <text:span text:style-name="nadrukcur">Inspiratie aan initiatiefnemers hoe hun initiatief de kwaliteiten van de linten, dijken en paden kan versterken;</text:span>
              </text:p>
              </text:list-item>
              <text:list-item text:style-override="id1-3-2-2-1-11-3">
                <text:number>•</text:number>
                <text:p text:style-name="al">
                <text:span text:style-name="nadrukcur">Een gebiedsuitwerking die kernwaarden en richtlijnen voor ruimtelijke ontwikkelingen op hoofdlijnen </text:span>beschrijven.</text:p>
              </text:list-item>
            </text:list>
            <text:p text:style-name="al"/>
            <text:p text:style-name="al">De genoemde richtlijnen voor dwarsprofielen en erven geven per lint, dijk of pad op hoofdlijnen aan waar bij een ontwikkeling op een erf, kavel of in de openbare ruimte rekening mee moet worden gehouden om de ruimtelijke kwaliteit te borgen. Deze richtlijnen zorgen dat de identiteit en herkenbaarheid de basis van ontwikkelingen blijft ondanks dat de gemeente verandert in de tijd.</text:p>
            <text:p text:style-name="al"/>
            <text:p text:style-name="al">
            <text:span text:style-name="nadrukvet">Inzage</text:span>
          </text:p>
            <text:p text:style-name="al">De bovengenoemde conceptvisie ligt <text:span text:style-name="nadrukvet">vanaf 23 maart 2023 voor een periode van zes weken (dus tot en met 3 mei 2023) </text:span>digitaal ter inzage.</text:p>
            <text:p text:style-name="al">De conceptvisie ligt ter inzage op de website: <text:a xlink:href="https://lintendijkenpaden.zaanstad.nl/" xlink:type="simple">https://lintendijkenpaden.zaanstad.nl</text:a></text:p>
            <text:p text:style-name="al"/>
            <text:p text:style-name="al">Wilt u meer informatie of wilt u papieren stukken inzien? Vult u dan het contactformulier in op <text:a xlink:href="www.zaanstad.nl" xlink:type="simple">www.zaanstad.nl</text:a>. U vindt het formulier onder ‘Contact’, klik op de knop ‘Online contact’ rechtsboven. </text:p>
            <text:p text:style-name="al">Kies daarna ‘Informatie opvragen of inkijken’ en vervolgens ‘Overige informatie verzoeken’. Vul daarna het formulier in en verzend het. Dan nemen wij contact met u op. </text:p>
            <text:p text:style-name="al">
            <text:span text:style-name="nadrukvet">Zienswijzen</text:span>
          </text:p>
            <text:p text:style-name="al">Tijdens de inzagetermijn kan iedereen een zienswijze over de conceptvisie ‘de identiteit van Zaanstad - linten, dijken en paden Krommenie’ indienen. </text:p>
            <text:p text:style-name="al"/>
            <text:list text:style-name="id1-3-2-2-1-24">
              <text:list-item text:style-override="id1-3-2-2-1-24-1">
                <text:number>•</text:number>
                <text:p text:style-name="al">Digitale zienswijze stuurt u naar <text:a xlink:href="mailto:lintendijkenpaden@zaanstad.nl" xlink:type="simple">lintendijkenpaden@zaanstad.nl</text:a> onder vermelding van ‘zienswijze linten, dijken en paden Krommenie’;</text:p>
              </text:list-item>
              <text:list-item text:style-override="id1-3-2-2-1-24-2">
                <text:number>•</text:number>
                <text:p text:style-name="al">Schriftelijke zienswijzen stuurt u naar Postbus 2000, 1500 GA, Zaandam, t.a.v. fysieke leefomgeving 1, onder vermelding van uw naam, adresgegevens onder vermelding van “zienswijze visie linten, dijken en paden Krommenie”;</text:p>
              </text:list-item>
              <text:list-item text:style-override="id1-3-2-2-1-24-3">
                <text:number>•</text:number>
                <text:p text:style-name="al">Voor het indienen van een mondelinge inspraakreactie kunt u tijdens de inzagetermijn een email sturen naar <text:a xlink:href="mailto:lintendijkenpaden@zaanstad.nl" xlink:type="simple">lintendijkenpaden@zaanstad.nl</text:a>, schrijf erbij ‘mondelinge zienswijze linten, dijken en paden Krommenie’. Dan wordt contact opgenomen met degene die een mondelinge inspraakreactie naar voren wil brengen.</text:p>
              </text:list-item>
            </text:list>
            <text:p text:style-name="al"/>
            <text:p text:style-name="al">
            <text:span text:style-name="nadrukvet">Inloopavond</text:span>
          </text:p>
            <text:p text:style-name="al">Op 3 april is er een informatieavond over de conceptvisie ‘de identiteit van Zaanstad - linten, dijken en paden Krommenie’ samen met het ontwerpbestemmingsplan Lint Krommenie. De avond begint om 19.30 uur (inloop vanaf 19.00 uur) in het gebouw van Speeltuinvereniging "Blok", Doctor Kuijperkade 5, Krommenie. U kunt daar de stukken inzien en vragen stellen aan de aanwezige ambtenaren van de gemeente.</text:p>
            <text:p text:style-name="al"/>
            <text:p text:style-name="al">Zaandam, 22 maart 2023</text:p>
            <text:p text:style-name="al">Burgemeester en wethouders van Zaansta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2236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36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36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DC.source">N.v.t.</meta:user-defined>
    <meta:user-defined meta:name="OVERHEIDop.referentienummer">2023/1674</meta:user-defined>
    <meta:user-defined meta:name="DCTERMS.alternative">Conceptvisie ‘de identiteit van Zaanstad - linten, dijken en paden Krommenie’</meta:user-defined>
    <dc:language>nl</dc:language>
    <meta:user-defined meta:name="OVERHEIDop.locatietype/OVERHEIDop.gebiedsmarkering">Woonplaats</meta:user-defined>
    <meta:user-defined meta:name="DC.title">Conceptvisie ‘de identiteit van Zaanstad - linten, dijken en paden Krommenie’</meta:user-defined>
    <meta:user-defined meta:name="DCTERMS.W3CDTF/DCTERMS.available">2023-03-22</meta:user-defined>
    <meta:user-defined meta:name="DCTERMS.W3CDTF/OVERHEIDop.jaargang">2023</meta:user-defined>
    <meta:user-defined meta:name="OVERHEIDop.publicationIssue">122365</meta:user-defined>
    <meta:user-defined meta:name="OVERHEIDop.GmbID/DC.identifier">gmb-2023-122365</meta:user-defined>
    <meta:user-defined meta:name="OVERHEIDop.versieInformatie"/>
  </office:meta>
</office:document-meta>
</file>