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39B, 3768HE Soest, wijzigen van de functie van bijgebouw naar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besloten om de beslistermijn voor de aanvraag met zaaknummer 437218 voor een omgevingsvergunning voor het wijzigen van de functie van bijgebouw naar recreatiewoning op locatie Birkstraat 139B, 3768H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35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5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5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7218</meta:user-defined>
    <meta:user-defined meta:name="DCTERMS.abstract">wijzigen van de functie van bijgebouw naar recreatiewoning </meta:user-defined>
    <dc:language>nl</dc:language>
    <meta:user-defined meta:name="OVERHEIDop.locatietype/OVERHEIDop.gebiedsmarkering">Punt</meta:user-defined>
    <meta:user-defined meta:name="DC.title">Verlenging beslistermijn omgevingsvergunning, Birkstraat 139B, 3768HE Soest, wijzigen van de functie van bijgebouw naar recreatiewoning</meta:user-defined>
    <meta:user-defined meta:name="DCTERMS.W3CDTF/DCTERMS.available">2023-03-21</meta:user-defined>
    <meta:user-defined meta:name="DCTERMS.W3CDTF/OVERHEIDop.jaargang">2023</meta:user-defined>
    <meta:user-defined meta:name="OVERHEIDop.publicationIssue">122359</meta:user-defined>
    <meta:user-defined meta:name="OVERHEIDop.GmbID/DC.identifier">gmb-2023-122359</meta:user-defined>
    <meta:user-defined meta:name="OVERHEIDop.versieInformatie"/>
  </office:meta>
</office:document-meta>
</file>