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promotie van Red Bull Jumbo op 1 april 2023 bij Winkelcentrum Zijdelwaard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29741, Winkelcentrum Zijdelwaard, promotie Red Bull Jumbo op 1 april 2023. (ontvangen 13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235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5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5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029741</meta:user-defined>
    <dc:language>nl</dc:language>
    <meta:user-defined meta:name="OVERHEIDop.locatietype/OVERHEIDop.gebiedsmarkering">Buurt</meta:user-defined>
    <meta:user-defined meta:name="DC.title">Aanvraag vergunning voor de promotie van Red Bull Jumbo op 1 april 2023 bij Winkelcentrum Zijdelwaard te Uithoor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358</meta:user-defined>
    <meta:user-defined meta:name="OVERHEIDop.GmbID/DC.identifier">gmb-2023-122358</meta:user-defined>
    <meta:user-defined meta:name="OVERHEIDop.versieInformatie"/>
  </office:meta>
</office:document-meta>
</file>