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Gala eindexamen kandidaten” op 2 juni 2023 aan Den Uyllaan 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28275, Den Uyllaan 4, het aanvragen van een evenementsvergunning voor “Gala eindexamen kandidaten” op 2-06-2023. (ontvangen 07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235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5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5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28275</meta:user-defined>
    <dc:language>nl</dc:language>
    <meta:user-defined meta:name="OVERHEIDop.locatietype/OVERHEIDop.gebiedsmarkering">Adres</meta:user-defined>
    <meta:user-defined meta:name="DC.title">Aanvraag vergunning voor “Gala eindexamen kandidaten” op 2 juni 2023 aan Den Uyllaan 4 te Uithoor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355</meta:user-defined>
    <meta:user-defined meta:name="OVERHEIDop.GmbID/DC.identifier">gmb-2023-122355</meta:user-defined>
    <meta:user-defined meta:name="OVERHEIDop.versieInformatie"/>
  </office:meta>
</office:document-meta>
</file>