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Roosje Vosplantsoen 58, 2135 NM, plaatsen van een dakkapel voor- en achterdakvlak en een nokverlegging (achterzijde), verzenddatum 16-03-2023, zaaknummer 7210677, olonummer 75024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5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Roosje Vosplantsoen 58, 2135 NM, plaatsen van een dakkapel voor- en achterdakvlak en een nokverlegging (achterzijde), verzenddatum 16-03-2023, zaaknummer 7210677, olonummer 7502449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53</meta:user-defined>
    <meta:user-defined meta:name="OVERHEIDop.GmbID/DC.identifier">gmb-2023-122353</meta:user-defined>
    <meta:user-defined meta:name="OVERHEIDop.versieInformatie"/>
  </office:meta>
</office:document-meta>
</file>