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maart 2023 verleend Korenlaan en Vlaslaan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17 maart 2023 een besluit genomen over de aanvraag voor het bouwen van 36 woningenaan deKorenlaan en Vlaslaan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3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maart 2023 verleend voor het bouwen van 36 woningen aan de Korenlaan en Vlaslaan in Middelstum.</meta:user-defined>
    <dc:language>nl</dc:language>
    <meta:user-defined meta:name="OVERHEIDop.locatietype/OVERHEIDop.gebiedsmarkering">Punt</meta:user-defined>
    <meta:user-defined meta:name="DC.title">Kennisgeving besluit op aanvraag omgevingsvergunning: 17 maart 2023 verleend Korenlaan en Vlaslaan in Middelst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2349</meta:user-defined>
    <meta:user-defined meta:name="OVERHEIDop.GmbID/DC.identifier">gmb-2023-122349</meta:user-defined>
    <meta:user-defined meta:name="OVERHEIDop.versieInformatie"/>
  </office:meta>
</office:document-meta>
</file>