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et organiseren van “Amsterdam Open Canoepolo tournament” van 15 tot en met 21 mei 2023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3-027623, UR%KV Michiel de Ruyter, het organiseren van “Amsterdam Open Canoepolo tournament” van 15- t/m 21 mei 2023. (ontvangen 05-03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22345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34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34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027623</meta:user-defined>
    <dc:language>nl</dc:language>
    <meta:user-defined meta:name="OVERHEIDop.locatietype/OVERHEIDop.gebiedsmarkering">Gemeente</meta:user-defined>
    <meta:user-defined meta:name="DC.title">Aanvraag vergunning voor het het organiseren van “Amsterdam Open Canoepolo tournament” van 15 tot en met 21 mei 2023 te Uithoorn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2345</meta:user-defined>
    <meta:user-defined meta:name="OVERHEIDop.GmbID/DC.identifier">gmb-2023-122345</meta:user-defined>
    <meta:user-defined meta:name="OVERHEIDop.versieInformatie"/>
  </office:meta>
</office:document-meta>
</file>