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lotleane in Bakkeveen</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APV-vergunning op de locatie Slotleane in Bakkeveen. De aanvraag is geregistreerd onder zaaknummer Z2023-00001171. De aanvraag betreft:</text:p>
            <text:p text:style-name="common-al">het aanvragen van een standplaats van 1 april tot en met 31 decembe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3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Slotleane in Bakkeveen</meta:user-defined>
    <meta:user-defined meta:name="DCTERMS.W3CDTF/DCTERMS.available">2023-03-21</meta:user-defined>
    <meta:user-defined meta:name="DCTERMS.W3CDTF/OVERHEIDop.jaargang">2023</meta:user-defined>
    <meta:user-defined meta:name="OVERHEIDop.publicationIssue">122343</meta:user-defined>
    <meta:user-defined meta:name="OVERHEIDop.GmbID/DC.identifier">gmb-2023-122343</meta:user-defined>
    <meta:user-defined meta:name="OVERHEIDop.versieInformatie"/>
  </office:meta>
</office:document-meta>
</file>