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d’Yserinckweg 64, 2141 AC, verleggen en verhogen van de nok en het verplaatsen van een dakkapel in het voor- en achterdakvlak van de woning, verzenddatum 16-03-2023, zaaknummer 7242867, olonummer 752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34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4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4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d’Yserinckweg 64, 2141 AC, verleggen en verhogen van de nok en het verplaatsen van een dakkapel in het voor- en achterdakvlak van de woning, verzenddatum 16-03-2023, zaaknummer 7242867, olonummer 7522017.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342</meta:user-defined>
    <meta:user-defined meta:name="OVERHEIDop.GmbID/DC.identifier">gmb-2023-122342</meta:user-defined>
    <meta:user-defined meta:name="OVERHEIDop.versieInformatie"/>
  </office:meta>
</office:document-meta>
</file>