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en verwijderen van nutsvoorzieningen elektra op Hoflaan 80 2321T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2514</text:p>
            <text:p text:style-name="common-al">Datum besluit: 17-03-2023 14:52</text:p>
            <text:p text:style-name="common-al">Locatie: Hoflaan 80 2321TA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2514</meta:user-defined>
    <meta:user-defined meta:name="DCTERMS.abstract">aanleg nutsvoorziening elektra - Project: Hoflaan 80 Leiden VPL LT6E (Gasthuiswijkfase2) - (wow 439013) 269441</meta:user-defined>
    <dc:language>nl</dc:language>
    <meta:user-defined meta:name="OVERHEIDop.locatietype/OVERHEIDop.gebiedsmarkering">Punt</meta:user-defined>
    <meta:user-defined meta:name="DC.title">Verleende vergunning voor het aanleggen, aanpassen en verwijderen van nutsvoorzieningen elektra op Hoflaan 80 2321TA Leiden e.o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41</meta:user-defined>
    <meta:user-defined meta:name="OVERHEIDop.GmbID/DC.identifier">gmb-2023-122341</meta:user-defined>
    <meta:user-defined meta:name="OVERHEIDop.versieInformatie"/>
  </office:meta>
</office:document-meta>
</file>