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rtstocht, Lentekriebels op het adres Westerbroeken 1 te Elp op 25 maart 2023. (17 maart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Hartstocht, Lentekriebels die wordt gehouden in de Gemeente Midden-Drenthe (Westerbroeken 1 te Elp) op 25 maart 2023 van 13.00 tot 0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3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houden van het evenement Hartstocht, Lentekriebels op het adres Westerbroeken 1 te Elp op 25 maart 2023. (17 maart 2023)</meta:user-defined>
    <meta:user-defined meta:name="DCTERMS.W3CDTF/DCTERMS.available">2023-03-21</meta:user-defined>
    <meta:user-defined meta:name="DCTERMS.W3CDTF/OVERHEIDop.jaargang">2023</meta:user-defined>
    <meta:user-defined meta:name="OVERHEIDop.publicationIssue">122340</meta:user-defined>
    <meta:user-defined meta:name="OVERHEIDop.GmbID/DC.identifier">gmb-2023-122340</meta:user-defined>
    <meta:user-defined meta:name="OVERHEIDop.versieInformatie"/>
  </office:meta>
</office:document-meta>
</file>