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and breakfast in een bestaand bijgebouw aan Dorpstraat 4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bed and breakfast in een bestaande bijgebouw op het perceel Dorpstraat 49, 7587 AB de Lutte, zaaknummer 22Z028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2892</meta:user-defined>
    <dc:language>nl</dc:language>
    <meta:user-defined meta:name="OVERHEIDop.locatietype/OVERHEIDop.gebiedsmarkering">Adres</meta:user-defined>
    <meta:user-defined meta:name="DC.title">Aanvraag vergunning voor het realiseren van een bed and breakfast in een bestaand bijgebouw aan Dorpstraat 49 te de Lut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34</meta:user-defined>
    <meta:user-defined meta:name="OVERHEIDop.GmbID/DC.identifier">gmb-2023-12234</meta:user-defined>
    <meta:user-defined meta:name="OVERHEIDop.versieInformatie"/>
  </office:meta>
</office:document-meta>
</file>