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ruitweg 2a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omgevingsvergunning voor het plaatsen van 32 zonnepanelen op de locatie Spruitweg 2a te Helenaveen. De zaak is geregistreerd onder nummer HZ-2023-004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23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ruitweg 2a te Helenaveen</meta:user-defined>
    <meta:user-defined meta:name="DCTERMS.W3CDTF/DCTERMS.available">2023-03-21</meta:user-defined>
    <meta:user-defined meta:name="DCTERMS.W3CDTF/OVERHEIDop.jaargang">2023</meta:user-defined>
    <meta:user-defined meta:name="OVERHEIDop.externeBijlage">Aanvraagformulier publiceerbaar Zonnepanelen Sp...|exb-2023-13952</meta:user-defined>
    <meta:user-defined meta:name="OVERHEIDop.externeBijlage">Scan omgevingsvergunning HZ-2023-0048 (publicee...|exb-2023-13953</meta:user-defined>
    <meta:user-defined meta:name="OVERHEIDop.publicationIssue">122339</meta:user-defined>
    <meta:user-defined meta:name="OVERHEIDop.GmbID/DC.identifier">gmb-2023-122339</meta:user-defined>
    <meta:user-defined meta:name="OVERHEIDop.versieInformatie"/>
  </office:meta>
</office:document-meta>
</file>