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andel en fietsevenement ”Bokkentocht op 22 april 2023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27099, het melden van een klein evenement op 22 april 2023 een wandel en fietsevenement ”Bokkentocht” (ontvangen 04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33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27099</meta:user-defined>
    <dc:language>nl</dc:language>
    <meta:user-defined meta:name="OVERHEIDop.locatietype/OVERHEIDop.gebiedsmarkering">Woonplaats</meta:user-defined>
    <meta:user-defined meta:name="DC.title">Aanvraag vergunning voor een wandel en fietsevenement ”Bokkentocht op 22 april 2023 te De Kwak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337</meta:user-defined>
    <meta:user-defined meta:name="OVERHEIDop.GmbID/DC.identifier">gmb-2023-122337</meta:user-defined>
    <meta:user-defined meta:name="OVERHEIDop.versieInformatie"/>
  </office:meta>
</office:document-meta>
</file>