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Gandhistraat 85, 2131 PB, plaatsen van een dakkapel,  verzenddatum 16-03-2023, zaaknummer 7288420, olonummer 75463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33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3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3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Gandhistraat 85, 2131 PB, plaatsen van een dakkapel,  verzenddatum 16-03-2023, zaaknummer 7288420, olonummer 7546347.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336</meta:user-defined>
    <meta:user-defined meta:name="OVERHEIDop.GmbID/DC.identifier">gmb-2023-122336</meta:user-defined>
    <meta:user-defined meta:name="OVERHEIDop.versieInformatie"/>
  </office:meta>
</office:document-meta>
</file>