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pad ZZ 7, 3764AM Soest, vernieuwen rietenkap met schroefdak en iso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3 besloten om de beslistermijn voor de aanvraag met zaaknummer 432667 voor een omgevingsvergunning voor het vernieuwen rietenkap met schroefdak en isolatie (activiteit bouwen en Handelingen met gevolgen voor beschermde monumenten aangevraagd) op locatie Kerkpad ZZ 7, 3764AM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33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3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3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2667</meta:user-defined>
    <meta:user-defined meta:name="DCTERMS.abstract">vernieuwen rietenkap met schroefdak en isolatie</meta:user-defined>
    <dc:language>nl</dc:language>
    <meta:user-defined meta:name="OVERHEIDop.locatietype/OVERHEIDop.gebiedsmarkering">Punt</meta:user-defined>
    <meta:user-defined meta:name="DC.title">Verlenging beslistermijn omgevingsvergunning, Kerkpad ZZ 7, 3764AM Soest, vernieuwen rietenkap met schroefdak en isolatie</meta:user-defined>
    <meta:user-defined meta:name="DCTERMS.W3CDTF/DCTERMS.available">2023-03-21</meta:user-defined>
    <meta:user-defined meta:name="DCTERMS.W3CDTF/OVERHEIDop.jaargang">2023</meta:user-defined>
    <meta:user-defined meta:name="OVERHEIDop.publicationIssue">122333</meta:user-defined>
    <meta:user-defined meta:name="OVERHEIDop.GmbID/DC.identifier">gmb-2023-122333</meta:user-defined>
    <meta:user-defined meta:name="OVERHEIDop.versieInformatie"/>
  </office:meta>
</office:document-meta>
</file>