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tijdelijk schenken alcohol (art. 35 Alcoholwet), op het parkeerterrein van Kulturhus De Talter, Stouwdamsweg 4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ldebroek maakt bekend dat zij de volgende ontheffing heeft verleend:</text:p>
            <text:p text:style-name="common-al">op het parkeerterrein van Kulturhus De Talter, Stouwdamsweg 4 in Oldebroek, verstrekken van zwak-alcoholhoudende dranken ter gelegenheid van de Koningsdag op 26 en 27 april 2023 (zaaknummer 1090116, 17 maart 2023).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22332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33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33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ntheffing tijdelijk schenken alcohol (art. 35 Alcoholwet), op het parkeerterrein van Kulturhus De Talter, Stouwdamsweg 4 in Oldebroek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2332</meta:user-defined>
    <meta:user-defined meta:name="OVERHEIDop.GmbID/DC.identifier">gmb-2023-122332</meta:user-defined>
    <meta:user-defined meta:name="OVERHEIDop.versieInformatie"/>
  </office:meta>
</office:document-meta>
</file>