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Mountainbike en Internationale 3 Nations Mountainbikecup op de VAM-berg op 29 en 30 april 2023 (17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mountainbike en internationale 3 Nations Mountainbikecup  die wordt gehouden in de gemeente Midden-Drenthe (VAM-berg) op 29 en 30 april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3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Mountainbike en Internationale 3 Nations Mountainbikecup op de VAM-berg op 29 en 30 april 2023 (17 maart 2023)</meta:user-defined>
    <meta:user-defined meta:name="DCTERMS.W3CDTF/DCTERMS.available">2023-03-21</meta:user-defined>
    <meta:user-defined meta:name="DCTERMS.W3CDTF/OVERHEIDop.jaargang">2023</meta:user-defined>
    <meta:user-defined meta:name="OVERHEIDop.publicationIssue">122330</meta:user-defined>
    <meta:user-defined meta:name="OVERHEIDop.GmbID/DC.identifier">gmb-2023-122330</meta:user-defined>
    <meta:user-defined meta:name="OVERHEIDop.versieInformatie"/>
  </office:meta>
</office:document-meta>
</file>