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elektrische auto Vestgraa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considerans.al">OVERWEGENDE:</text:p>
            <text:p text:style-name="considerans.al">dat de gemeente Sint-Michielsgestel vanuit duurzaamheidoogpunt elektrisch vervoer wil stimuleren en faciliteren;</text:p>
            <text:p text:style-name="considerans.al">dat elektrisch vervoer bijdraagt aa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Sint-Michielsgestel via de provincies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le Agenda Laadinfrastructuur (NAL);</text:p>
            <text:p text:style-name="considerans.al">dat de parkeerplaatsen gekoppeld zijn aan een aanvraag van een eigenaar van een elektrisch voertuig;</text:p>
            <text:p text:style-name="considerans.al">dat deze aanvrager geen parkeergelegenheid op eigen terrein heeft;</text:p>
            <text:p text:style-name="considerans.al">dat de parkeerplaatsen binnen een maximale loopafstand van 300 meter van de aanvrager zijn gesitueerd;</text:p>
            <text:p text:style-name="considerans.al">dat deze parkeerplaatsen uitsluitend ten behoeve van het opladen van elektrische auto’s worden ingericht;</text:p>
            <text:p text:style-name="considerans.al">dat deze verkeersmaatregel de bruikbaarheid van de weg ten goede komt (art.2, Wegenverkeerswet);</text:p>
            <text:p text:style-name="considerans.al">dat het verkeersbesluit voor de tweede parkeerplaats pas bij een verbruik van 2.000 kWh/jaar en/of minimaal 5 individuele gebruikers van kracht wordt;</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burgemeester en wethouders van gemeente Sint-Michielsges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Parkeergelegenheid) van bijlage I van het Reglement verkeersregels en verkeerstekens 1990 en een onderbord ‘OB503’, conform bijgaande situatietekeningnr. 2023-0018-00, één parkeerplaats in de Vestgraaf voor het opladen van elektrische auto’s te reserveren;</text:p>
            <text:p text:style-name="common-al">2. Een tweede parkeerplaats middels een verkeersbord E080 (Parkeergelegenheid) van bijlage I van het Reglement verkeersregels en verkeerstekens 1990 en een onderbord ‘0B503’ te reserveren bij een gebruik van meer dan 2.000 kWh per jaar en/of minimaal vijf individuele gebruikers.</text:p>
            <text:p text:style-name="common-al">3. Dit besluit aan de Politie Oost-Brabant, Team Meierij Boxtel,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5 maart 2023</text:span>
            <text:span text:style-name="datum"/>
          </text:p>
          </text:section>
          <text:section text:name="ondertekening_id1-3-2-3-2">
            <text:p><text:span text:style-name="deze">Namens het college van burgemeester en wethouders van de gemeente Sint- Michielsgestel,</text:span></text:p>
            <text:p><text:span text:style-name="ondertekening_naam">
            <text:span text:style-name="voornaam">F. van Kruijsdijk </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232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2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2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elektrische auto - Vestgraa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Parkeerplaatsen elektrische auto Vestgraaf</meta:user-defined>
    <meta:user-defined meta:name="DCTERMS.W3CDTF/DCTERMS.available">2023-03-21</meta:user-defined>
    <meta:user-defined meta:name="OVERHEIDop.externeBijlage">Tekening Parkeerplaatsen Vestgraaf|exb-2023-13951</meta:user-defined>
    <meta:user-defined meta:name="DCTERMS.W3CDTF/OVERHEIDop.jaargang">2023</meta:user-defined>
    <meta:user-defined meta:name="OVERHEIDop.publicationIssue">122328</meta:user-defined>
    <meta:user-defined meta:name="OVERHEIDop.GmbID/DC.identifier">gmb-2023-122328</meta:user-defined>
    <meta:user-defined meta:name="OVERHEIDop.versieInformatie"/>
  </office:meta>
</office:document-meta>
</file>