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Midzomer Avond” op 17 juni 2023 aan Kerklaan 1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27649, Kerklaan 16, het aanvragen van een evenementsvergunning voor de “Midzomer Avond” op 17 juni 2023. (ontvangen 05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32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27649</meta:user-defined>
    <dc:language>nl</dc:language>
    <meta:user-defined meta:name="OVERHEIDop.locatietype/OVERHEIDop.gebiedsmarkering">Adres</meta:user-defined>
    <meta:user-defined meta:name="DC.title">Aanvraag vergunning voor de “Midzomer Avond” op 17 juni 2023 aan Kerklaan 16 te De Kwak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327</meta:user-defined>
    <meta:user-defined meta:name="OVERHEIDop.GmbID/DC.identifier">gmb-2023-122327</meta:user-defined>
    <meta:user-defined meta:name="OVERHEIDop.versieInformatie"/>
  </office:meta>
</office:document-meta>
</file>