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tsewoudweg 2, 2151 MS, handelen in strijd met regels ruimtelijke ordening (3 nachtjes kamperen op Jeugdland), 17-03-2023, zaaknummer 7483057, olonummer 7667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tsewoudweg 2, 2151 MS, handelen in strijd met regels ruimtelijke ordening (3 nachtjes kamperen op Jeugdland), 17-03-2023, zaaknummer 7483057, olonummer 7667093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22</meta:user-defined>
    <meta:user-defined meta:name="OVERHEIDop.GmbID/DC.identifier">gmb-2023-122322</meta:user-defined>
    <meta:user-defined meta:name="OVERHEIDop.versieInformatie"/>
  </office:meta>
</office:document-meta>
</file>