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olakkerlaan 3A, 3704 JA Zeist,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olakkerlaan 3A, 3704 JA Zeist</text:p>
              </text:list-item>
              <text:list-item text:style-override="id1-3-2-1-1-3-2">
                <text:number>•</text:number>
                <text:p text:style-name="al">Omschrijving: het realiseren van een vrijstaande won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81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231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1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8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Gemeente Zeist, Verleende omgevingsvergunning, Tolakkerlaan 3A, 3704 JA Zeist, het realiseren van een vrijstaande woning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19</meta:user-defined>
    <meta:user-defined meta:name="OVERHEIDop.GmbID/DC.identifier">gmb-2023-122319</meta:user-defined>
    <meta:user-defined meta:name="OVERHEIDop.versieInformatie"/>
  </office:meta>
</office:document-meta>
</file>