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accepteerde meldingen (sloop, gebruik en milieu)</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Lekdijk west 52, 3411 MX Lopik, Z.011582</text:p>
            <text:p text:style-name="common-al">
            
          </text:p>
            <text:p text:style-name="common-al">Burgemeester en wethouders van gemeente Lopik maken bekend dat zij op 20-02-2023 een melding voor het afvoeren van asbestgolfplaten ontvangen. Hier is op 14-03-2023 toestemming voor verleend. <text:span text:style-name="nadrukvet"/></text:p>
            <text:list text:style-name="id1-3-2-1-1-5">
              <text:list-item text:style-override="id1-3-2-1-1-5-1">
                <text:number>•</text:number>
                <text:p text:style-name="al">Optie 1 (toevoegen bij melding RUD): De geaccepteerde melding is ter informatie en ligt niet ter inzage. Informatie over een milieumelding is, onder vermelding van het zaakkenmerk, te verkrijgen bij de RUD Utrecht, via telefoonnummer (0300 7023300 of via <text:a xlink:href="mailto:info@rudutrecht.nl" xlink:type="simple">info@rudutrecht.nl</text:a>. </text:p>
              </text:list-item>
            </text:list>
            <text:p text:style-name="common-al"/>
            <text:p text:style-name="last-al"/>
            <text:list text:style-name="id1-3-2-1-1-8">
              <text:list-item text:style-override="id1-3-2-1-1-8-1">
                <text:number>•</text:number>
                <text:p text:style-name="al">Optie 2 (toevoegen bij melding gemeente Lopik): Informatie over de melding is telefonisch verkrijgbaar bij de afdeling Dienstverlening Optie 2 (toevoegen bij melding gemeente Lopik): Informatie over de melding is telefonisch verkrijgbaar bij de afdeling Dienstverlening Optie 2 (toevoegen bij melding gemeente Lopik): Informatie over de melding is telefonisch verkrijgbaar bij de afdeling Dienstverlening Optie 2 (toevoegen bij melding gemeente Lopik): Informatie over de melding is telefonisch verkrijgbaar bij de afdeling Dienstverlening (0348) 559955 over per mail: <text:a xlink:href="mailto:wabo@lopik.nl" xlink:type="simple">wabo@lopik.nl</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231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1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1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1582</meta:user-defined>
    <dc:language>nl</dc:language>
    <meta:user-defined meta:name="OVERHEIDop.locatietype/OVERHEIDop.gebiedsmarkering">Punt</meta:user-defined>
    <meta:user-defined meta:name="DC.title">Geaccepteerde meldingen (sloop, gebruik en milieu)</meta:user-defined>
    <meta:user-defined meta:name="DCTERMS.W3CDTF/DCTERMS.available">2023-03-21</meta:user-defined>
    <meta:user-defined meta:name="DCTERMS.W3CDTF/OVERHEIDop.jaargang">2023</meta:user-defined>
    <meta:user-defined meta:name="OVERHEIDop.publicationIssue">122316</meta:user-defined>
    <meta:user-defined meta:name="OVERHEIDop.GmbID/DC.identifier">gmb-2023-122316</meta:user-defined>
    <meta:user-defined meta:name="OVERHEIDop.versieInformatie"/>
  </office:meta>
</office:document-meta>
</file>