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lierveld 108, 2151 LJ, realiseren opbouw op de 2e verdieping achterzijde woning, 16-03-2023, zaaknummer 7481772, olonummer 76666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31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31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Flierveld 108, 2151 LJ, realiseren opbouw op de 2e verdieping achterzijde woning, 16-03-2023, zaaknummer 7481772, olonummer 7666679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313</meta:user-defined>
    <meta:user-defined meta:name="OVERHEIDop.GmbID/DC.identifier">gmb-2023-122313</meta:user-defined>
    <meta:user-defined meta:name="OVERHEIDop.versieInformatie"/>
  </office:meta>
</office:document-meta>
</file>