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en van een school aan Spijk Plantagestraat (VRN00 O 722)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brandveilig gebruiken van een school (Brandveilig gebruiken (uitgebreid)), Spijk Plantagestraat (VRN00 O 722), in Spijk (14-03-2023) , ODR2206931, Zienswijze vanaf 21-03-2023</text:p>
            <text:p text:style-name="common-al">
            <text:span text:style-name="nadrukvet">Niet eens met dit besluit? Reageer dan binnen 6 weken</text:span>
          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8">
              <text:list-item text:style-override="id1-3-2-1-1-8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231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20693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Ontwerpbesluit voor het brandveilig gebruiken van een school aan Spijk Plantagestraat (VRN00 O 722) te Spij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11</meta:user-defined>
    <meta:user-defined meta:name="OVERHEIDop.GmbID/DC.identifier">gmb-2023-122311</meta:user-defined>
    <meta:user-defined meta:name="OVERHEIDop.versieInformatie"/>
  </office:meta>
</office:document-meta>
</file>