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loop op 5 mei 2023 op de locatie Groen van Prinstererstraat 109 te Alblasserdam zaaknummer Z-23-422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vrijdingsloop op 5 mei 2023 op de locatie Gemeente Alblasserdam    </text:span>
          </text:p>
            <text:p text:style-name="common-al">De gemeente Alblasserdam heeft een APV vergunning verleend. De gemeente geeft hiermee toestemming voor Bevrijdingsloop op 5 mei 2023 op de locatie Gemeen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30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0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0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vrijdingsloop op 5 mei 2023 op de locatie Groen van Prinstererstraat 109 te Alblasserdam zaaknummer Z-23-422033</meta:user-defined>
    <meta:user-defined meta:name="DCTERMS.W3CDTF/DCTERMS.available">2023-03-21</meta:user-defined>
    <meta:user-defined meta:name="DCTERMS.W3CDTF/OVERHEIDop.jaargang">2023</meta:user-defined>
    <meta:user-defined meta:name="OVERHEIDop.publicationIssue">122307</meta:user-defined>
    <meta:user-defined meta:name="OVERHEIDop.GmbID/DC.identifier">gmb-2023-122307</meta:user-defined>
    <meta:user-defined meta:name="OVERHEIDop.versieInformatie"/>
  </office:meta>
</office:document-meta>
</file>