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4, 1436 BL, legaliseren van een aanlegsteiger, 16-03-2023, zaaknummer 7481552, olonummer 7666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0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4, 1436 BL, legaliseren van een aanlegsteiger, 16-03-2023, zaaknummer 7481552, olonummer 7666555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04</meta:user-defined>
    <meta:user-defined meta:name="OVERHEIDop.GmbID/DC.identifier">gmb-2023-122304</meta:user-defined>
    <meta:user-defined meta:name="OVERHEIDop.versieInformatie"/>
  </office:meta>
</office:document-meta>
</file>