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03 het organiseren van een huwelijksfeest op 3 juni 2023 op de locatie Heer Daniëlspad 0 te Dordrecht zaaknummer Z-23-423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603 het organiseren van een huwelijksfeest op 3 juni 2023 op de locatie
 Heer Danielspad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30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03 het organiseren van een huwelijksfeest op 3 juni 2023 op de locatie Heer Daniëlspad 0 te Dordrecht zaaknummer Z-23-42309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02</meta:user-defined>
    <meta:user-defined meta:name="OVERHEIDop.GmbID/DC.identifier">gmb-2023-122302</meta:user-defined>
    <meta:user-defined meta:name="OVERHEIDop.versieInformatie"/>
  </office:meta>
</office:document-meta>
</file>