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Rietsingel 30, 2136 LB, realiseren uitbouw aan de achterzijde van de woning, 16-03-2023, zaaknummer 7481119, olonummer 76659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29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9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9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Rietsingel 30, 2136 LB, realiseren uitbouw aan de achterzijde van de woning, 16-03-2023, zaaknummer 7481119, olonummer 7665961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94</meta:user-defined>
    <meta:user-defined meta:name="OVERHEIDop.GmbID/DC.identifier">gmb-2023-122294</meta:user-defined>
    <meta:user-defined meta:name="OVERHEIDop.versieInformatie"/>
  </office:meta>
</office:document-meta>
</file>