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 op grond van het Activiteitenbesluit milieubeheer , Middelbuurtseweg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Drost Catering Services, Middelbuurtseweg 3-1, 3903 LB Veenendaal.</text:p>
              </text:list-item>
            </text:list>
            <text:p text:style-name="common-al">Veenendaal, 22 maart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228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8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8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Melding op grond van het Activiteitenbesluit milieubeheer , Middelbuurtseweg 3-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83</meta:user-defined>
    <meta:user-defined meta:name="OVERHEIDop.GmbID/DC.identifier">gmb-2023-122283</meta:user-defined>
    <meta:user-defined meta:name="OVERHEIDop.versieInformatie"/>
  </office:meta>
</office:document-meta>
</file>