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Jos de Letterlaan Rosmalen - Evenementen/activiteiten Midzomernacht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juni 2023</text:p>
            <text:p text:style-name="common-al">Locatie: Start/finish bij Hockeyclub Rosmalen aan Jos de Letterlaan, wandeling door Rosmalen e.o.</text:p>
            <text:p text:style-name="common-al">Activiteit: Midzomernacht Wandeltocht, gebruik geluidsinstallatie, plaatsen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9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27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7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Jos de Letterlaan Rosmalen - Evenementen/activiteiten Midzomernacht Wandelto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2274</meta:user-defined>
    <meta:user-defined meta:name="OVERHEIDop.GmbID/DC.identifier">gmb-2023-122274</meta:user-defined>
    <meta:user-defined meta:name="OVERHEIDop.versieInformatie"/>
  </office:meta>
</office:document-meta>
</file>