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9*"/>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omgevingsvergunning Churchilllaan 41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77</text:span></text:p>
            <text:p text:style-name="common-al"/>
            <text:p text:style-name="common-al">Burgemeester en Wethouders hebben op 16 maart 2023 een besluit genomen op de aanvraag <text:span text:style-name="nadrukvet">W-AOV230077</text:span> voor het wijzigen van de bestaande containerruimte op de locatie <text:span text:style-name="nadrukvet">Churchilllaan 418 in Terneuzen.</text:span></text:p>
            <text:p text:style-name="common-al">De vergunning is verleend.</text:p>
            <text:p text:style-name="common-al">Het besluit betreft de volgende onderdelen:</text:p>
            <text:p text:style-name="common-al">- bouw </text:p>
            <text:p text:style-name="common-al">- handelen in strijd met regels RO</text:p>
            <text:p text:style-name="common-al">Ingevolge de Algemene wet bestuursrecht kunnen belanghebbende binnen zes weken na datum bekendmaking (16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2 maart 202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2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Churchilllaan 418 in Terneuzen</meta:user-defined>
    <meta:user-defined meta:name="DCTERMS.W3CDTF/DCTERMS.available">2023-03-22</meta:user-defined>
    <meta:user-defined meta:name="DCTERMS.W3CDTF/OVERHEIDop.jaargang">2023</meta:user-defined>
    <meta:user-defined meta:name="OVERHEIDop.publicationIssue">122271</meta:user-defined>
    <meta:user-defined meta:name="OVERHEIDop.GmbID/DC.identifier">gmb-2023-122271</meta:user-defined>
    <meta:user-defined meta:name="OVERHEIDop.versieInformatie"/>
  </office:meta>
</office:document-meta>
</file>