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b710506a-0312-4d67-b748-a042fbff4f3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Doorweg</text:p>
      <text:section text:name="regeling_id1-3-2" text:style-name="regeling">
        <text:section text:name="aanhef_id1-3-2-1" text:style-name="aanhef">
          <text:section text:name="afkondiging_id1-3-2-1-1" text:style-name="afkondiging">
            <text:p text:style-name="afkondiging_top"/>
            <text:p text:style-name="al">Zaaknummer: Z23-025464</text:p>
            <text:p text:style-name="al">Burgemeester en wethouders van Amstelveen besluiten om op het parkeerterrein aan de Doorweg vier parkeerplaatsen aan te wijzen als parkeerplaats voor het opladen van elektrische motorvoertuigen. De parkeerplaatsen mogen alleen gebruikt worden voor het opladen van deze elektrische motorvoertuigen. </text:p>
            <text:p text:style-name="al">Dit gebeurt door het plaatsen van borden E8c van bijlage 1 van het Reglement verkeersregels en verkeerstekens 1990 (RVV 1990) en een onderbord met pijlen waarop is aangegeven dat de maatregel voor twee naast elkaar gelegen parkeerplaatsen geldt, zoals aangegeven op de bebordingstekening PAB-PV-2023-30.</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len bij deze locatie krijgen een dubbel aansluitpunt. Hierdoor kunnen er vier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87% (99 van de 114 parkeerplaatsen zijn bezet).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Doorweg ligt binnen de bebouwde kom en is in beheer bij de gemeente Amstelveen.</text:p>
            <text:p text:style-name="tussenkopcur">Tekeningen</text:p>
            <text:p text:style-name="last-al">
            <draw:frame><draw:text-box><text:section text:name="plaatje_id1-3-2-2-1-18-1" text:style-name="plaatje">
              <text:p text:style-name="illustratie_id1-3-2-2-1-18-1-1"><draw:frame draw:style-name="illustratie_id1-3-2-2-1-18-1-1" text:anchor-type="paragraph" svg:width="153mm" svg:height="198.61132075471698mm"><draw:image xlink:href="Pictures/Afbeelding3ib710506a-0312-4d67-b748-a042fbff4f35.pn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17 maart 2023</text:span></text:p>
            <text:p><text:span text:style-name="functie"/></text:p>
          </text:section>
          <text:section text:name="ondertekening_id1-3-2-3-2">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section>
        </text:section>
        <text:section text:name="bezwaarschrift_id1-3-2-4" text:style-name="bezwaarschrift">
          <text:p text:style-name="bezwaarschrift_top"/>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2270</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270</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270</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en opladen elektrische motorvoertuigen - Door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Doorweg</meta:user-defined>
    <meta:user-defined meta:name="DCTERMS.W3CDTF/DCTERMS.available">2023-03-21</meta:user-defined>
    <meta:user-defined meta:name="DCTERMS.W3CDTF/OVERHEIDop.jaargang">2023</meta:user-defined>
    <meta:user-defined meta:name="OVERHEIDop.publicationIssue">122270</meta:user-defined>
    <meta:user-defined meta:name="OVERHEIDop.GmbID/DC.identifier">gmb-2023-122270</meta:user-defined>
    <meta:user-defined meta:name="OVERHEIDop.versieInformatie"/>
  </office:meta>
</office:document-meta>
</file>