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Heidehof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achterzijde van de woning op het perceel Heidehof 12, 7581 VK Losser, zaaknummer 22Z028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2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91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Heidehof 12 te Loss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227</meta:user-defined>
    <meta:user-defined meta:name="OVERHEIDop.GmbID/DC.identifier">gmb-2023-12227</meta:user-defined>
    <meta:user-defined meta:name="OVERHEIDop.versieInformatie"/>
  </office:meta>
</office:document-meta>
</file>