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belettering gevel aan Lijtweg 9, 2341H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Lijtweg 9, 2341HA Oegstgeest - aanbrengen belettering gevel (17-03-2023/ Z/23/167345)</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226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6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6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7345</meta:user-defined>
    <meta:user-defined meta:name="DCTERMS.abstract">aanbrengen belettering gevel aan Lijtweg</meta:user-defined>
    <dc:language>nl</dc:language>
    <meta:user-defined meta:name="OVERHEIDop.locatietype/OVERHEIDop.gebiedsmarkering">Punt</meta:user-defined>
    <meta:user-defined meta:name="DC.title">Toestemming voor aanbrengen belettering gevel aan Lijtweg 9, 2341HA Oegstgeest</meta:user-defined>
    <meta:user-defined meta:name="DCTERMS.W3CDTF/DCTERMS.available">2023-03-22</meta:user-defined>
    <meta:user-defined meta:name="DCTERMS.W3CDTF/OVERHEIDop.jaargang">2023</meta:user-defined>
    <meta:user-defined meta:name="OVERHEIDop.externeBijlage">OEGSTGEEST_202303_GFO_ZAKEN_797753_Besluit omge...|exb-2023-13931</meta:user-defined>
    <meta:user-defined meta:name="OVERHEIDop.publicationIssue">122267</meta:user-defined>
    <meta:user-defined meta:name="OVERHEIDop.GmbID/DC.identifier">gmb-2023-122267</meta:user-defined>
    <meta:user-defined meta:name="OVERHEIDop.versieInformatie"/>
  </office:meta>
</office:document-meta>
</file>