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nerdahôf 19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88 voor een omgevingsvergunning op locatie Mennerdahôf 19 in Deinum. De vergunning is toegekend. Het besluit betreft het aanbrengen van een rookkanaal voor een pelletkachel. Het besluit is verzonden op 8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26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nnerdahôf 19 in Dein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65</meta:user-defined>
    <meta:user-defined meta:name="OVERHEIDop.GmbID/DC.identifier">gmb-2023-122265</meta:user-defined>
    <meta:user-defined meta:name="OVERHEIDop.versieInformatie"/>
  </office:meta>
</office:document-meta>
</file>