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dakkapel - Hanebalken 362, 9205CZ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anebalken 362, 9205CZ Drachten, het plaatsen van een dakkapel, ontvangen: 17 maart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22263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263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263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Hanebalken 362, 9205CZ Drachten, het plaatsen van een dakkapel, ontvangen: 17 maart 2023</meta:user-defined>
    <dc:language>nl</dc:language>
    <meta:user-defined meta:name="OVERHEIDop.locatietype/OVERHEIDop.gebiedsmarkering">Punt</meta:user-defined>
    <meta:user-defined meta:name="DC.title">Gemeente Smallingerland - aanvraag omgevingsvergunning - het plaatsen van een dakkapel - Hanebalken 362, 9205CZ Drachte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2263</meta:user-defined>
    <meta:user-defined meta:name="OVERHEIDop.GmbID/DC.identifier">gmb-2023-122263</meta:user-defined>
    <meta:user-defined meta:name="OVERHEIDop.versieInformatie"/>
  </office:meta>
</office:document-meta>
</file>