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tijdelijk schenken alcohol (artikel 2:34i APV juncto artikel 4, lid 4 Alcoholwet), in de kantine en op het terras van vv WHC Hoeloosweg 15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ldebroek maakt bekend dat zij de volgende ontheffing heeft verleend:</text:p>
            <text:p text:style-name="common-al">in de kantine en op het terras van vv WHC ter gelegenheid van Koningsdag, Hoeloosweg 15 in Wezep, verstrekken van zwak-alcoholhoudende dranken ter gelegenheid van de Koningsdag op 26 en 27 april 2023 (zaaknummer 1090282, 17 maart 2023).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22261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26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26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tijdelijk schenken alcohol (artikel 2:34i APV juncto artikel 4, lid 4 Alcoholwet), in de kantine en op het terras van vv WHC Hoeloosweg 15 in Wezep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2261</meta:user-defined>
    <meta:user-defined meta:name="OVERHEIDop.GmbID/DC.identifier">gmb-2023-122261</meta:user-defined>
    <meta:user-defined meta:name="OVERHEIDop.versieInformatie"/>
  </office:meta>
</office:document-meta>
</file>