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hogen van het dak van de woning en het plaatsen dakkapel op het voor- en acht, Bremstraat 121, 1783J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remstraat 121, 1783JC Den Helder: het verhogen van het dak van de woning en het plaatsen dakkapel op het voor- en acht</text:p>
            <text:p text:style-name="common-al">Verzenddatum: 17 maart 2023</text:p>
            <text:p text:style-name="common-al">Nieuwe uiterste beslistermijn: 4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2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woning en het plaatsen dakkapel op het voor- en acht op locatie Bremstraat 121, 1783JC Den Helder</meta:user-defined>
    <dc:language>nl</dc:language>
    <meta:user-defined meta:name="OVERHEIDop.locatietype/OVERHEIDop.gebiedsmarkering">Punt</meta:user-defined>
    <meta:user-defined meta:name="DC.title">Verlengen beslistermijn verhogen van het dak van de woning en het plaatsen dakkapel op het voor- en acht, Bremstraat 121, 1783JC Den Helder</meta:user-defined>
    <meta:user-defined meta:name="DCTERMS.W3CDTF/DCTERMS.available">2023-03-31</meta:user-defined>
    <meta:user-defined meta:name="DCTERMS.W3CDTF/OVERHEIDop.jaargang">2023</meta:user-defined>
    <meta:user-defined meta:name="OVERHEIDop.publicationIssue">122260</meta:user-defined>
    <meta:user-defined meta:name="OVERHEIDop.GmbID/DC.identifier">gmb-2023-122260</meta:user-defined>
    <meta:user-defined meta:name="OVERHEIDop.versieInformatie"/>
  </office:meta>
</office:document-meta>
</file>