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orsele</text:p>
      <text:section text:name="regeling_id1-3-2" text:style-name="regeling">
        <text:section text:name="aanhef_id1-3-2-1" text:style-name="aanhef">
          <text:section text:name="preambule_id1-3-2-1-1" text:style-name="preambule">
            <text:p text:style-name="al">Verordening maatschappelijke ondersteuning gemeente Borsele</text:p>
            <text:p text:style-name="al"/>
            <text:p text:style-name="al">De raad van de gemeente Borsele;</text:p>
            <text:p text:style-name="al"/>
            <text:p text:style-name="al">gelezen het voorstel van het college van burgemeester en wethouders van 7 februari 2023;</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besluit vast te stellen de Verordening maatschappelijke ondersteuning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text:p>
                    <text:p text:style-name="al">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maaltijdvoorzieningen;</text:p>
                  </text:list-item>
                  <text:list-item text:style-override="id1-3-2-2-2-2-3-2">
                    <text:number>b.</text:number>
                    <text:p text:style-name="al">personenalarmering;</text:p>
                  </text:list-item>
                  <text:list-item text:style-override="id1-3-2-2-2-2-3-3">
                    <text:number>c.</text:number>
                    <text:p text:style-name="al">mantelzorg- en vrijwilligersondersteuningsactiviteiten;</text:p>
                  </text:list-item>
                  <text:list-item text:style-override="id1-3-2-2-2-2-3-4">
                    <text:number>d.</text:number>
                    <text:p text:style-name="al">vrijwillige thuisadministratie;</text:p>
                  </text:list-item>
                  <text:list-item text:style-override="id1-3-2-2-2-2-3-5">
                    <text:number>e.</text:number>
                    <text:p text:style-name="al">welzijn op recept;</text:p>
                  </text:list-item>
                  <text:list-item text:style-override="id1-3-2-2-2-2-3-6">
                    <text:number>f.</text:number>
                    <text:p text:style-name="al">sociale, culturele en educatieve activiteiten.</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item>
                  <text:list-item text:style-override="id1-3-2-2-2-3-3-2">
                    <text:number>b.</text:number>
                    <text:p text:style-name="al">hulp bij het huishouden;</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text:p>
                  </text:list-item>
                  <text:list-item text:style-override="id1-3-2-2-4-5-3-2">
                    <text:number>b.</text:number>
                    <text:p text:style-name="al">de Zorgverzekeringswet (Zvw), dient de in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
                <text:list text:style-name="id1-3-2-2-7-3-3">
                  <text:list-item text:style-override="id1-3-2-2-7-3-3-1">
                    <text:number>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3-3-2">
                    <text:number>b.</text:number>
                    <text:p text:style-name="al">Het college verstrekt geen maatwerkvoorziening Wmo aan inwoners die zelf in staat zijn om in een oplossing te voorzien.</text:p>
                  </text:list-item>
                </text:list>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Een cliënt komt enkel in aanmerking voor een financiële maatwerkvoorziening voor zover:</text:p>
                <text:list text:style-name="id1-3-2-2-7-5-3">
                  <text:list-item text:style-override="id1-3-2-2-7-5-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5-3-2">
                    <text:number>b.</text:number>
                    <text:p text:style-name="al">het een voorziening betreft waarvoor niet tijdig een passende voorziening in natura beschikbaar is.</text:p>
                  </text:list-item>
                </text:list>
              </text:list-item>
              <text:list-item text:style-override="id1-3-2-2-7-6">
                <text:number>5.</text:number>
                <text:p text:style-name="al"/>
                <text:list text:style-name="id1-3-2-2-7-6-3">
                  <text:list-item text:style-override="id1-3-2-2-7-6-3-1">
                    <text:number>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6-3-2">
                    <text:number>b.</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als de eerder verstrekte voorziening niet langer een oplossing biedt voor de behoefte van de cliënt aan maatschappelijke ondersteuning.</text:p>
                  </text:list-item>
                </text:list>
              </text:list-item>
              <text:list-item text:style-override="id1-3-2-2-7-8">
                <text:number>7.</text:number>
                <text:p text:style-name="al"/>
                <text:list text:style-name="id1-3-2-2-7-8-3">
                  <text:list-item text:style-override="id1-3-2-2-7-8-3-1">
                    <text:number>a.</text:number>
                    <text:p text:style-name="al">Als een maatwerkvoorziening noodzakelijk is, verstrekt het college de goedkoopst adequate tijdig beschikbare voorziening.</text:p>
                  </text:list-item>
                  <text:list-item text:style-override="id1-3-2-2-7-8-3-2">
                    <text:number>b.</text:number>
                    <text:p text:style-name="al">Als aanvulling op lid 7a wordt bij het primaat verhuizen door het college uitgegaan van de vijf Bevelandse gemeenten als zoek- en verhuisgebied.</text:p>
                  </text:list-item>
                </text:list>
              </text:list-item>
              <text:list-item text:style-override="id1-3-2-2-7-9">
                <text:number>8.</text:number>
                <text:p text:style-name="al">Geen voorziening wordt toegekend als de cliënt door zijn gedrag het verstrekken, onderhouden of verantwoorden van de voorziening onmogelijk maakt.</text:p>
              </text:list-item>
              <text:list-item text:style-override="id1-3-2-2-7-10">
                <text:number>9.</text:number>
                <text:p text:style-name="al">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1">
                <text:number>10.</text:number>
                <text:p text:style-name="al">Het college compenseert inwoners tot een aanvaardbaar niveau middels een passende bijdrage en houdt daarbij rekening met het volgende:</text:p>
                <text:list text:style-name="id1-3-2-2-7-11-3">
                  <text:list-item text:style-override="id1-3-2-2-7-11-3-1">
                    <text:number>a.</text:number>
                    <text:p text:style-name="al">personen in vergelijkbare omstandigheden en in dezelfde leeftijdscategorie die geen beperkingen hebben;</text:p>
                  </text:list-item>
                  <text:list-item text:style-override="id1-3-2-2-7-11-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1-3-3">
                    <text:number>c.</text:number>
                    <text:p text:style-name="al">of van de inwoner met redelijkheid kan worden gevergd dat hij zich zekere beperkingen getroost en keuzen maakt.</text:p>
                  </text:list-item>
                </text:list>
              </text:list-item>
              <text:list-item text:style-override="id1-3-2-2-7-12">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3">
                <text:number>12.</text:number>
                <text:p text:style-name="al">Hulp of ondersteuning is algemeen gebruikelijk wanneer deze niet is opgenomen in het vergoedingenpakket van de Zorgverzekeringswet (Zvw).</text:p>
              </text:list-item>
              <text:list-item text:style-override="id1-3-2-2-7-14">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5">
                <text:number>14.</text:number>
                <text:p text:style-name="al">Geen voorziening hulp bij het huishouden wordt toegekend:</text:p>
                <text:list text:style-name="id1-3-2-2-7-15-3">
                  <text:list-item text:style-override="id1-3-2-2-7-15-3-1">
                    <text:number>a.</text:number>
                    <text:p text:style-name="al">voor een periode korter dan zes maanden, tenzij uit het onderzoek nadrukkelijk blijkt dat er geen andere adequate oplossing is;</text:p>
                  </text:list-item>
                  <text:list-item text:style-override="id1-3-2-2-7-15-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lp bij het huishouden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tarieven verbonden. Deze tarieven worden jaarlijks geïndexeerd op basis van het prijsindexcijfer op basis van de consumentenprijsindex alle huishoudens van het CBS (methode Schulinck) en bekend gemaakt via de website.</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3.</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voorzieningen zijn:</text:p>
                <text:list text:style-name="id1-3-2-2-15-4-3">
                  <text:list-item text:style-override="id1-3-2-2-15-4-3-1">
                    <text:number>a.</text:number>
                    <text:p text:style-name="al">maaltijdvoorzieningen;</text:p>
                  </text:list-item>
                  <text:list-item text:style-override="id1-3-2-2-15-4-3-2">
                    <text:number>b.</text:number>
                    <text:p text:style-name="al">personenalarmering;</text:p>
                  </text:list-item>
                  <text:list-item text:style-override="id1-3-2-2-15-4-3-3">
                    <text:number>c.</text:number>
                    <text:p text:style-name="al">sociale, culturele en educatieve activiteiten</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text:p>
                <text:list text:style-name="id1-3-2-2-15-6-3">
                  <text:list-item text:style-override="id1-3-2-2-15-6-3-1">
                    <text:number>a.</text:number>
                    <text:p text:style-name="al">de maatwerkvoorziening arbeidsmatige dagbesteding;</text:p>
                  </text:list-item>
                  <text:list-item text:style-override="id1-3-2-2-15-6-3-2">
                    <text:number>b.</text:number>
                    <text:p text:style-name="al">0 tot en met 22-jarigen.</text:p>
                  </text:list-item>
                </text:list>
              </text:list-item>
              <text:list-item text:style-override="id1-3-2-2-15-7">
                <text:number>6.</text:number>
                <text:p text:style-name="al">In afwijking van het tweede lid is geen bijdrage verschuldigd voor de volgende bij verordening aangewezen algemene voorzieningen:</text:p>
                <text:list text:style-name="id1-3-2-2-15-7-3">
                  <text:list-item text:style-override="id1-3-2-2-15-7-3-1">
                    <text:number>a.</text:number>
                    <text:p text:style-name="al">mantelzorg- en vrijwilligersondersteuningsactiviteiten;</text:p>
                  </text:list-item>
                  <text:list-item text:style-override="id1-3-2-2-15-7-3-2">
                    <text:number>b.</text:number>
                    <text:p text:style-name="al">welzijn op recept;</text:p>
                  </text:list-item>
                  <text:list-item text:style-override="id1-3-2-2-15-7-3-3">
                    <text:number>c.</text:number>
                    <text:p text:style-name="al">vrijwillige thuisadministratie. </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Niet van toepassing. </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verordening maatschappelijke ondersteuning gemeente Borsele wordt ingetrokken.</text:p>
              </text:list-item>
              <text:list-item text:style-override="id1-3-2-2-30-3">
                <text:number>2.</text:number>
                <text:p text:style-name="al">Een cliënt houdt recht op een lopende voorziening verstrekt op grond van de verordening maatschappelijke ondersteuning gemeente Borsele, zoals die voor 1 april 2023 van kracht was, totdat het college een nieuw besluit heeft genomen waarbij het besluit waarmee deze voorziening is verstrekt, wordt ingetrokken.</text:p>
              </text:list-item>
              <text:list-item text:style-override="id1-3-2-2-30-4">
                <text:number>3.</text:number>
                <text:p text:style-name="al">Aanvragen die zijn ingediend onder de verordening maatschappelijke ondersteuning gemeente Borsele en waarop nog niet is beslist bij het in werking treden van deze verordening, worden afgehandeld volgens de verordening zoals die voor 1 april 2023 van kracht was.</text:p>
              </text:list-item>
              <text:list-item text:style-override="id1-3-2-2-30-5">
                <text:number>4.</text:number>
                <text:p text:style-name="al">Op bezwaarschriften tegen een besluit op grond van de verordening maatschappelijke ondersteuning gemeente Borsele wordt beslist met inachtneming van die verordening zoals die voor 1 april 2023 van kracht was.</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in werking op 1 april 2023.</text:p>
              </text:list-item>
              <text:list-item text:style-override="id1-3-2-2-31-3">
                <text:number>2.</text:number>
                <text:p text:style-name="al">Deze verordening wordt aangehaald als: Verordening maatschappelijke ondersteuning gemeente Borsele.</text:p>
              </text:list-item>
            </text:list>
          </text:section>
        </text:section>
        <text:section text:name="regeling-sluiting_id1-3-2-3" text:style-name="regeling-sluiting">
          <text:section text:name="ondertekening_id1-3-2-3-1">
            <text:p><text:span text:style-name="functie">Aldus vastgesteld door de raad van gemeente Borsele in zijn openbare vergadering van 2 maart 2023</text:span></text:p>
          </text:section>
          <text:section text:name="ondertekening_id1-3-2-3-2">
            <text:p><text:span text:style-name="functie"/></text:p>
            <text:p><text:span text:style-name="functie"/></text:p>
            <text:p><text:span text:style-name="functie">de griffier,</text:span></text:p>
            <text:p><text:span text:style-name="functie">P.H. de Vree</text:span></text:p>
          </text:section>
          <text:section text:name="ondertekening_id1-3-2-3-3">
            <text:p><text:span text:style-name="functie"/></text:p>
            <text:p><text:span text:style-name="functie"/></text:p>
            <text:p><text:span text:style-name="functie">de voorzitter,</text:span></text:p>
            <text:p><text:span text:style-name="functie">G.M. Dijksterhuis </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1.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1">
            <text:list-item text:style-override="id1-3-2-4-21-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21-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1-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21-4">
              <text:number>–</text:number>
              <text:p text:style-name="al">
              <text:span text:style-name="nadrukvet">Beschermd Wonen</text:span>: wonen in een accommodatie van een instelling met daarbij behorende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21-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1-6">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1-7">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21-8">
              <text:number>–</text:number>
              <text:p text:style-name="al">
              <text:span text:style-name="nadrukvet">Maatschappelijke ondersteuning</text:span>:</text:p>
              <text:list text:style-name="id1-3-2-4-21-8-3">
                <text:list-item text:style-override="id1-3-2-4-21-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1-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1-8-3-3">
                  <text:number>3.</text:number>
                  <text:p text:style-name="al">Bieden van beschermd wonen en opvang;</text:p>
                </text:list-item>
              </text:list>
            </text:list-item>
            <text:list-item text:style-override="id1-3-2-4-21-9">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21-9-3">
                <text:list-item text:style-override="id1-3-2-4-21-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1-9-3-2">
                  <text:number>2.</text:number>
                  <text:p text:style-name="al">ten behoeve van participatie, daaronder begrepen het daarvoor noodzakelijke vervoer, alsmede hulpmiddelen en andere maatregelen,</text:p>
                </text:list-item>
                <text:list-item text:style-override="id1-3-2-4-21-9-3-3">
                  <text:number>3.</text:number>
                  <text:p text:style-name="al">ten behoeve van beschermd wonen en opvang;</text:p>
                </text:list-item>
              </text:list>
            </text:list-item>
            <text:list-item text:style-override="id1-3-2-4-21-10">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1-11">
              <text:number>–</text:number>
              <text:p text:style-name="al">
              <text:span text:style-name="nadrukvet">Participatie</text:span>: deelnemen aan het maatschappelijke verkeer;</text:p>
            </text:list-item>
            <text:list-item text:style-override="id1-3-2-4-21-12">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21-13">
              <text:number>–</text:number>
              <text:p text:style-name="al">
              <text:span text:style-name="nadrukvet">Sociaal netwerk</text:span>: personen uit de huiselijke kring of andere personen met wie de cliënt een sociale relatie onderhoudt;</text:p>
            </text:list-item>
            <text:list-item text:style-override="id1-3-2-4-21-14">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21-15">
              <text:number>–</text:number>
              <text:p text:style-name="al">
              <text:span text:style-name="nadrukvet">Voorziening</text:span>: algemene voorziening of maatwerkvoorziening;</text:p>
            </text:list-item>
            <text:list-item text:style-override="id1-3-2-4-21-16">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Awb) kent een aantal (definitie)bepalingen die voor deze verordening van belang zijn, zoals: ‘aanvraag’ (artikel 1:3, derde lid), ‘beschikking’ (artikel 1:3, tweede lid) en ‘bezwaar’ (artikel 1:5, eerste lid).</text:p>
          <text:p text:style-name="al"/>
          <text:p text:style-name="al">
          <text:span text:style-name="nadrukvet">Artikel 2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entrale Raad van Beroep (hierna: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text:note text:id="noot_id1-3-2-4-101-1" text:note-class="footnote"><text:note-citation text:label="1">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span text:style-name="nadrukondlijn">De voorwaarden waaronder met een pgb voorzieningen kunnen worden afgenomen van een persoon uit het sociale netwerk </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 </text:p>
          <text:p text:style-name="al"/>
          <text:p text:style-name="al">
          <text:span text:style-name="nadrukvet">Artikel 10b. Aanvullende regels voor pgb woningaanpassingen</text:span>
        </text:p>
          <text:p text:style-name="al">In artikel 10b wordt het pgb beschreven voor het bezoekbaar en/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c. Aanvullende regels voor pgb dienstverlening</text:span>
        </text:p>
          <text:p text:style-name="al">In artikel 10c wordt onderscheid gemaakt tussen welke persoon de ondersteuning levert, of er sprake is van formele ondersteuning dan wel informele ondersteuning. De eisen waaraan formele ondersteuning moet voldoen, staan nader omschreven in de beleidsregels. </text:p>
          <text:p text:style-name="al"/>
          <text:p text:style-name="al">De tarieven voor hulp bij het huishouden zijn gebaseerd op tarieven die gebruikelijk zijn in de markt. </text:p>
          <text:p text:style-name="al"/>
          <text:p text:style-name="al">De tarieven voor de formele ondersteuning bij Begeleiding Thuis en Begeleiding Thuis gespecialiseerd, Begeleiding gericht op participatie/dagbesteding en Begeleiding gericht op gespecialiseerde dagbesteding en Kortdurend verblijf zijn gebaseerd op de tarieven die tot 2015 in de AWBZ werden gehanteerd voor pgb. De tarieven voor informele ondersteuning bij Begeleiding Thuis en Begeleiding Thuis gespecialiseerd, Begeleiding gericht op participatie/dagbesteding en Begeleiding gericht op gespecialiseerde dagbesteding en Kortdurend verblijf zijn gebaseerd op de in het tweede lid van artikel 5.22 van de Regeling langdurige zorg genoemde gangbare tarief voor een persoon uit het sociale netwerk.</text:p>
          <text:p text:style-name="al"/>
          <text:p text:style-name="al">
          <text:span text:style-name="nadrukvet">Artikel 11 Financiële tegemoetkomingen</text:span>
        </text:p>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20.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voor gekozen, om de inzet van financiële tegemoetkoming te beperken tot die gevallen waar ze een duidelijke meerwaarde hebben of waar geen alternatief in natura voorhanden is.</text:p>
          <text:p text:style-name="al"/>
          <text:p text:style-name="al">Met ‘financiële tegemoetkoming wordt op zichzelf overigens geen inhoudelijke kwalificatie gegeven, het betreft een verstrekking wijze (in zekere zin de derd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artikel 11 lid 1 sub d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2 Bijdrage in de kosten van algemene voorzieningen en</text:span>
        </text:p>
          <text:p text:style-name="al">
          <text:span text:style-name="nadrukvet">Artikel 13 Bijdrage in de kosten van maatwerkvoorzieningen en pgb’s</text:span>
        </text:p>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
          <text:p text:style-name="al">Daarnaast zijn er nog twee doelgroepen uitgezonderd van het betalen van de wettelijk vastgestelde periodebijdrage. Het gaat om de groep jongeren 0 tot en met 22 jaar en de groep die een indicatie heeft voor arbeidsmatige dagbesteding.</text:p>
          <text:p text:style-name="al"/>
          <text:p text:style-name="al">Cliënten die gebruik maken van beschermd wonen zorg in natura of maatschappelijke opvang betalen (net als voorheen) een inkomensafhankelijke eigen bijdrage, met in achtneming van de vermogensinkomensbijtelling.</text:p>
          <text:p text:style-name="al"/>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algemene voorzieningen</text:span>
        </text:p>
          <text:p text:style-name="al">Niet van toepassing</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als aangegeven gelimiteerd tot een wettelijk vastgestelde periodebijdrage.</text:p>
          <text:p text:style-name="al"/>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4.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6. Voorkoming en bestrijding ten onrechte ontvangen maatwerkvoorzieningen en pgb’s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eerste lid dat een “informatieplicht” voor het college omvat, is toegevoegd zodat duidelijk is welke rechten en plichten de cliënt heeft en wat de gevolgen zijn van misbruik en oneigenlijk gebruik.</text:p>
          <text:p text:style-name="al"/>
          <text:p text:style-name="al">Op grond van het derde lid, onderdeel d, kan het college een beslissing als bedoeld in de artikelen 2.3.5 of 2.3.6 van de wet herzien dan wel intrekken als het college vaststelt dat de cliënt langer dan twee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7.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23">
            <text:list-item text:style-override="id1-3-2-4-223-1">
              <text:number>1.</text:number>
              <text:p text:style-name="al">de cliënt onjuiste of onvolledige gegevens heeft verstrekt en de verstrekking van juiste of volledige gegevens tot een andere beslissing zou hebben geleid,</text:p>
            </text:list-item>
            <text:list-item text:style-override="id1-3-2-4-223-2">
              <text:number>2.</text:number>
              <text:p text:style-name="al">de cliënt niet voldoet aan de aan het persoonsgebonden budget verbonden voorwaarden, of</text:p>
            </text:list-item>
            <text:list-item text:style-override="id1-3-2-4-223-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Een voorbeeld van een dergelijke vergoeding is een tegemoetkoming vervoerskosten.</text:p>
          <text:p text:style-name="al"/>
          <text:p text:style-name="al">
          <text:span text:style-name="nadrukvet">Artikel 21. Verhouding prijs en kwaliteit levering voorziening door derden</text:span>
        </text:p>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text:p>
          <text:p text:style-name="al"/>
          <text:p text:style-name="al">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2. Klachtregeling</text:span>
        </text:p>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Deze bepaling geeft uitvoering aan artikel 2.1.3, derde lid, van de wet.</text:p>
          <text:p text:style-name="al"/>
          <text:p text:style-name="al">Met het derde lid wordt het aan het college overgelaten om de exacte invulling van de medezeggenschap vorm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225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TERMS.alternative">Verordening maatschappelijke ondersteuning gemeente Borsele</meta:user-defined>
    <dc:language>nl</dc:language>
    <meta:user-defined meta:name="OVERHEIDop.locatietype/OVERHEIDop.gebiedsmarkering">Gemeente</meta:user-defined>
    <meta:user-defined meta:name="DC.title">Verordening maatschappelijke ondersteuning gemeente Borsele</meta:user-defined>
    <meta:user-defined meta:name="DCTERMS.W3CDTF/DCTERMS.available">2023-03-24</meta:user-defined>
    <meta:user-defined meta:name="DCTERMS.W3CDTF/OVERHEIDop.jaargang">2023</meta:user-defined>
    <meta:user-defined meta:name="OVERHEIDop.publicationIssue">122258</meta:user-defined>
    <meta:user-defined meta:name="OVERHEIDop.betreftRegeling">CVDR693803_1</meta:user-defined>
    <meta:user-defined meta:name="xs:date/OVERHEIDop.startdatum">2023-04-01</meta:user-defined>
    <meta:user-defined meta:name="OVERHEIDop.GmbID/DC.identifier">gmb-2023-122258</meta:user-defined>
    <meta:user-defined meta:name="OVERHEIDop.versieInformatie"/>
  </office:meta>
</office:document-meta>
</file>