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 U Stikkerstraat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40 voor een omgevingsvergunning op locatie D U Stikkerstraat 2 in Franeker. De vergunning is toegekend. Het besluit betreft het vergroten van een woning. Het besluit is verzonden op 8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25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 U Stikkerstraat 2 in Franek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57</meta:user-defined>
    <meta:user-defined meta:name="OVERHEIDop.GmbID/DC.identifier">gmb-2023-122257</meta:user-defined>
    <meta:user-defined meta:name="OVERHEIDop.versieInformatie"/>
  </office:meta>
</office:document-meta>
</file>