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vlomarkt met eethoekje Action Factory De Daam, Burgumerdaam 28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maart 2023 is een exploitatievergunning openbare inrichting verleend voor het exploiteren van een vlomarkt met eethoekje in Action Factory De Daam op het adres Burgumerdaam 28 in Burgum.</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25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5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5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vlomarkt met eethoekje Action Factory De Daam, Burgumerdaam 28 te Burgum</meta:user-defined>
    <meta:user-defined meta:name="DCTERMS.W3CDTF/DCTERMS.available">2023-03-21</meta:user-defined>
    <meta:user-defined meta:name="DCTERMS.W3CDTF/OVERHEIDop.jaargang">2023</meta:user-defined>
    <meta:user-defined meta:name="OVERHEIDop.publicationIssue">122252</meta:user-defined>
    <meta:user-defined meta:name="OVERHEIDop.GmbID/DC.identifier">gmb-2023-122252</meta:user-defined>
    <meta:user-defined meta:name="OVERHEIDop.versieInformatie"/>
  </office:meta>
</office:document-meta>
</file>