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Voordijk 32 te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Voordijk 32, 5454 GB Sint Hubert</text:p>
            <text:p text:style-name="common-al">Datum ontvangen: 3 febr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2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Voordijk 32 te Sint Hube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251</meta:user-defined>
    <meta:user-defined meta:name="OVERHEIDop.GmbID/DC.identifier">gmb-2023-122251</meta:user-defined>
    <meta:user-defined meta:name="OVERHEIDop.versieInformatie"/>
  </office:meta>
</office:document-meta>
</file>