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: Ingekomen aanvraag: Ondernemend Ruinen, De Wereldse Heerlijckheid Ruinen op 27 mei 2023 te Ruinen (16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224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4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4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: Ingekomen aanvraag: Ondernemend Ruinen, De Wereldse Heerlijckheid Ruinen op 27 mei 2023 te Ruinen (16-03-2023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246</meta:user-defined>
    <meta:user-defined meta:name="OVERHEIDop.GmbID/DC.identifier">gmb-2023-122246</meta:user-defined>
    <meta:user-defined meta:name="OVERHEIDop.versieInformatie"/>
  </office:meta>
</office:document-meta>
</file>