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ardenstal op het perceel Nijkerkerstraat 10, 3821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aardenstal op het perceel Nijkerkerstraat 10, 3821 CE Amersfoort</text:span>
          </text:p>
            <text:p text:style-name="common-al">De Gemeente Amersfoort heeft op 15-03-2023 een aanvraag voor een omgevingsvergunning ontvangen voor het bouwen van een paardenstal op het perceel Nijkerkerstraat 10, 3821 CE Amersfoort, met kenmerk CLZ-000021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2167</meta:user-defined>
    <dc:language>nl</dc:language>
    <meta:user-defined meta:name="OVERHEIDop.locatietype/OVERHEIDop.gebiedsmarkering">Punt</meta:user-defined>
    <meta:user-defined meta:name="DC.title">Ontvangen aanvraag omgevingsvergunning voor het bouwen van een paardenstal op het perceel Nijkerkerstraat 10, 3821 CE Amersfoo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44</meta:user-defined>
    <meta:user-defined meta:name="OVERHEIDop.GmbID/DC.identifier">gmb-2023-122244</meta:user-defined>
    <meta:user-defined meta:name="OVERHEIDop.versieInformatie"/>
  </office:meta>
</office:document-meta>
</file>