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Alcoholvergunning Café Burgerheide, Zevenhuisterweg 15 te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8 maart 2023 is de volgende aanvraag voor een Alcoholvergunning binnengekomen van:</text:span></text:p>
            <text:p><text:span text:style-name="functie">Café Burgerheide, Zevenhuisterweg 15 te Noardburgum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15 t/m 29 maart 2023 ter inzage in het gemeentehuis bij team Vergunningen. Tijdens deze termijn kunnen belanghebbenden ten aanzien van het verzoek hun zienswijze kenbaar maken bij de burgemeeste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22243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243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243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Econom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Tytsjerksteradiel – Aanvraag Alcoholvergunning Café Burgerheide, Zevenhuisterweg 15 te Noardburgum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2243</meta:user-defined>
    <meta:user-defined meta:name="OVERHEIDop.GmbID/DC.identifier">gmb-2023-122243</meta:user-defined>
    <meta:user-defined meta:name="OVERHEIDop.versieInformatie"/>
  </office:meta>
</office:document-meta>
</file>