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tentfeest Koningsnacht en dag op 26 en 27 april 2023 aan de Kerkstraat 3 t/m 9, 7251B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tentfeest Koningsnacht en dag op 26 en 27 april 2023. De gemeente geeft toestemming voor het organiseren van tentfeest Koningsnacht en dag op 26 en 27 april 2023 aan de Kerkstraat 3 t/m 9, 7251BC Vorden. De bezwaartermijn eindigt op 1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23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3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3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erkstraat 3 t/m 9, 7251BC Vorden</meta:user-defined>
    <dc:language>nl</dc:language>
    <meta:user-defined meta:name="OVERHEIDop.locatietype/OVERHEIDop.gebiedsmarkering">Punt</meta:user-defined>
    <meta:user-defined meta:name="DC.title">Besluit voor het organiseren van tentfeest Koningsnacht en dag op 26 en 27 april 2023 aan de Kerkstraat 3 t/m 9, 7251BC Vorden</meta:user-defined>
    <meta:user-defined meta:name="OVERHEIDop.datumEindeReactietermijn">2023-05-01</meta:user-defined>
    <meta:user-defined meta:name="OVERHEIDop.terinzageleggingBG">https://jeleefomgeving.nl/inzien/813647290/d03758a7-c4c5-11ed-8156-005056011332</meta:user-defined>
    <meta:user-defined meta:name="DCTERMS.W3CDTF/DCTERMS.available">2023-03-21</meta:user-defined>
    <meta:user-defined meta:name="DCTERMS.W3CDTF/OVERHEIDop.jaargang">2023</meta:user-defined>
    <meta:user-defined meta:name="OVERHEIDop.publicationIssue">122234</meta:user-defined>
    <meta:user-defined meta:name="OVERHEIDop.GmbID/DC.identifier">gmb-2023-122234</meta:user-defined>
    <meta:user-defined meta:name="OVERHEIDop.versieInformatie"/>
  </office:meta>
</office:document-meta>
</file>