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svoorschriften Willem Frogerstraat 10 1062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Frogerstraat 10 1062HZ Amsterdam</text:p>
            <text:p text:style-name="common-al">Omschrijving: Ontheffing geluidsvoorschriften nabij Willem Frogerstraat 10, OLO 6593269</text:p>
            <text:p text:style-name="common-al">Besluit: ontheffing geluidsvoorschriften</text:p>
            <text:p text:style-name="common-al">Verzonden naar aanvrager op: 17-03-2023</text:p>
            <text:p text:style-name="common-al">Zaaknummer: Z2023-NW000734</text:p>
            <text:p text:style-name="common-al">OLO nummer: </text:p>
            <text:p text:style-name="common-al">Het besluit en bijbehorende stukken kunt u per e-mail ontvangen. Stuur een e-mail naar <text:a xlink:href="mailto:vthsdnw@amsterdam.nl?Subject=Dossiernummer Z2023-NW000734" xlink:type="simple">vthsdnw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23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3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NW000734</meta:user-defined>
    <meta:user-defined meta:name="DCTERMS.abstract">Ontheffing geluidsvoorschriften nabij Willem Frogerstraat 10, OLO 6593269</meta:user-defined>
    <dc:language>nl</dc:language>
    <meta:user-defined meta:name="OVERHEIDop.locatietype/OVERHEIDop.gebiedsmarkering">Punt</meta:user-defined>
    <meta:user-defined meta:name="DC.title">Besluit ontheffing geluidsvoorschriften Willem Frogerstraat 10 1062HZ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33</meta:user-defined>
    <meta:user-defined meta:name="OVERHEIDop.GmbID/DC.identifier">gmb-2023-122233</meta:user-defined>
    <meta:user-defined meta:name="OVERHEIDop.versieInformatie"/>
  </office:meta>
</office:document-meta>
</file>